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20pt" style:font-size-asian="20pt" style:font-size-complex="20pt"/>
    </style:style>
    <style:style style:name="P17" style:parent-style-name="Normální" style:family="paragraph">
      <style:text-properties fo:font-size="20pt" style:font-size-asian="20pt" style:font-size-complex="20pt"/>
    </style:style>
    <style:style style:name="P18" style:parent-style-name="Normální" style:family="paragraph">
      <style:text-properties fo:font-size="20pt" style:font-size-asian="20pt" style:font-size-complex="20pt"/>
    </style:style>
    <style:style style:name="P19" style:parent-style-name="Normální" style:family="paragraph">
      <style:text-properties fo:font-size="20pt" style:font-size-asian="20pt" style:font-size-complex="20pt"/>
    </style:style>
    <style:style style:name="P20" style:parent-style-name="Normální" style:family="paragraph">
      <style:text-properties fo:font-size="20pt" style:font-size-asian="20pt" style:font-size-complex="20pt"/>
    </style:style>
    <style:style style:name="P21" style:parent-style-name="Normální" style:family="paragraph">
      <style:text-properties fo:font-size="20pt" style:font-size-asian="20pt" style:font-size-complex="20pt"/>
    </style:style>
    <style:style style:name="P22" style:parent-style-name="Normální" style:family="paragraph">
      <style:text-properties fo:font-size="20pt" style:font-size-asian="20pt" style:font-size-complex="20pt"/>
    </style:style>
    <style:style style:name="P23" style:parent-style-name="Normální" style:family="paragraph">
      <style:text-properties fo:font-size="20pt" style:font-size-asian="20pt" style:font-size-complex="20pt"/>
    </style:style>
    <style:style style:name="P24" style:parent-style-name="Normální" style:family="paragraph">
      <style:text-properties fo:font-size="20pt" style:font-size-asian="20pt" style:font-size-complex="20pt"/>
    </style:style>
    <style:style style:name="P25" style:parent-style-name="Normální" style:family="paragraph">
      <style:text-properties fo:font-size="20pt" style:font-size-asian="20pt" style:font-size-complex="20pt"/>
    </style:style>
    <style:style style:name="P26" style:parent-style-name="Normální" style:family="paragraph">
      <style:text-properties fo:font-size="20pt" style:font-size-asian="20pt" style:font-size-complex="20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T32" style:parent-style-name="Hypertextovýodkaz" style:family="text">
      <style:text-properties fo:font-size="14pt" style:font-size-asian="14pt" style:font-size-complex="14pt"/>
    </style:style>
    <style:style style:name="T33" style:parent-style-name="Hypertextovýodkaz" style:family="text"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S d ě l e n í <text:s text:c="2"/>pro rodiče o platbě školného pro školní rok 2022/2023</text:p>
      <text:p text:style-name="P2"/>
      <text:p text:style-name="Normální"><text:span text:style-name="T3"><text:s text:c="5"/>Školné se bude hradit tak jako v loňském roce<text:s/></text:span><text:span text:style-name="T4">pouze bezhotovostně na účet školy č.ú. :<text:s/></text:span><text:span text:style-name="T5">152 646 951/0300</text:span><text:span text:style-name="T6"><text:s/></text:span><text:span text:style-name="T7">a to</text:span><text:span text:style-name="T8"><text:s/></text:span><text:span text:style-name="T9">DOPŘEDU</text:span><text:span text:style-name="T10"><text:s/></text:span><text:span text:style-name="T11">(tj. v srpnu je hrazeno září atd.)<text:s/></text:span><text:span text:style-name="T12">vždy k 20. dni v měsíci (</text:span><text:span text:style-name="T13">trvalé příkazy si prosím nastavte tak, aby mi platba byla připsána na účet k tomuto datu).</text:span></text:p>
      <text:p text:style-name="P14">Výše školného zůstává. Každé dítě má svůj variabilní symbol, pod kterým budete i nadále platby hradit. Noví žáci mají přidělen nový variabilní symbol, který zjistíte v mateřské školce. Prosím o pozornost při zadávání variabilního symbolu a také<text:s/>zvyšte pozornost při úhradách, bez uvedení tohoto symbolu nelze platbu identifikovat. Termíny úhrad pro školní rok 2022/2023:</text:p>
      <text:p text:style-name="P15"/>
      <text:p text:style-name="P16">ZÁŘÍ 2022<text:tab/><text:tab/><text:tab/><text:tab/>19.8.2022</text:p>
      <text:p text:style-name="P17">ŘÍJEN 2022<text:tab/><text:tab/><text:tab/><text:tab/>20.9.2022</text:p>
      <text:p text:style-name="P18">LISTOPAD 2022<text:tab/><text:tab/><text:tab/>20.10.2022</text:p>
      <text:p text:style-name="P19">PROSINEC 2022<text:tab/><text:tab/><text:tab/>18.11.2022</text:p>
      <text:p text:style-name="P20">LEDEN 2023<text:tab/><text:tab/><text:tab/><text:tab/>20.12.2022</text:p>
      <text:p text:style-name="P21">ÚNOR 2023<text:tab/><text:tab/><text:tab/><text:tab/>20.1.2023</text:p>
      <text:p text:style-name="P22">BŘEZEN 2023<text:tab/><text:tab/><text:tab/>20.2.2023<text:tab/></text:p>
      <text:p text:style-name="P23">DUBEN 2023<text:tab/><text:tab/><text:tab/><text:tab/>20.3.2023</text:p>
      <text:p text:style-name="P24">KVĚTEN 2023<text:tab/><text:tab/><text:tab/>20.4.2023</text:p>
      <text:p text:style-name="P25">ČERVEN 2023<text:tab/><text:tab/><text:tab/>19.5.2023</text:p>
      <text:p text:style-name="P26">PRÁZDNINOVÝ MĚSÍC<text:tab/><text:tab/>30.6.2023</text:p>
      <text:p text:style-name="P27"/>
      <text:p text:style-name="P28">Dále chci upozornit rodiče, že platby za děti, které nebudou přihlášeny na prázdninový měsíc, budou zpět vráceny na účet, ze kterého platby byly uhrazeny. V případě uzavření mateřské školy mimořádným opatřením (např. covidová pandemie) žádám rodiče, aby hradili školné i přes tato opatření.</text:p>
      <text:p text:style-name="P29"/>
      <text:p text:style-name="P30">Žádám rodiče, aby mi jakékoliv změny nahlásili co nejdříve a to buď do kanceláře školy (t.č. 581731650) nebo na e-mail:</text:p>
      <text:p text:style-name="P31"/>
      <text:p text:style-name="Normální"><text:a xlink:href="mailto:ekonomka@zstovacov.cz" office:target-frame-name="_top" xlink:show="replace"><text:span text:style-name="T32">ekonomka</text:span><text:span text:style-name="T33">@zstovacov.cz</text:span></text:a></text:p>
      <text:p text:style-name="P34"/>
      <text:p text:style-name="P35">Zpracovala: Jarmila Konečná, ekonomka školy</text:p>
      <text:p text:style-name="P36">Schválil: Mgr. Bc. Leon Bouchal, ředitel školy</text:p>
      <text:p text:style-name="P37"/>
      <text:p text:style-name="Normální"><text:span text:style-name="T38">V Tovačově<text:s/></text:span><text:span text:style-name="T39">29</text:span><text:span text:style-name="T40">.<text:s/></text:span><text:span text:style-name="T41">července</text:span><text:span text:style-name="T42"><text:s/>202</text:span><text:span text:style-name="T4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Konečná</meta:initial-creator>
    <dc:creator>Jarmila Konečná</dc:creator>
    <meta:creation-date>2016-08-24T10:52:00Z</meta:creation-date>
    <dc:date>2022-07-29T08:37:00Z</dc:date>
    <meta:print-date>2021-08-04T05:55:00Z</meta:print-date>
    <meta:template xlink:href="Normal" xlink:type="simple"/>
    <meta:editing-cycles>18</meta:editing-cycles>
    <meta:editing-duration>PT4260S</meta:editing-duration>
    <meta:document-statistic meta:page-count="1" meta:paragraph-count="3" meta:word-count="231" meta:character-count="1592" meta:row-count="11" meta:non-whitespace-character-count="1364"/>
  </office:meta>
</office:document-meta>
</file>